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D# Bb Cm - Cm D# Bb Fm <text:s text:c="7"/>[Intro] (x2) Cm D# Bb C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Cm C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D# Bb Fm Cm - D# Bb Fm (Fm) - (Cm D# Fm Fm&gt;Bb-C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D# Bb Fm Fm-X - Cm) (x1~2) <text:s/>[Bridge] G# D# Bb Cm</text:p>
      <text:p><text:s text:c="51"/>G# D# Bb Bb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Cm D#</text:p>
      <text:p>You'll a<text:span text:style-name="Measure_20__23_1">lw</text:span>ays have my love, our <text:span text:style-name="Measure_20__23_2">me</text:span>mory will live on <text:s text:c="2"/>Bb <text:s/>Fm</text:p>
      <text:p/>
      <text:p>[Chorus] (Fm-X X X) ((Cm D# Bb Cm x2) - (D# Bb Fm (Cm/Cm-X</text:p>
      <text:p><text:s text:c="7"/>[Accel] X X Cm-X X/Cm/Cm/Cm/D#-Bb Cm-X X Bb-C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18644067796609in" fo:page-width="9.3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